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verlengen beslistermijn, plaatsen zonnepanelen, Willem van Oranjestraat 46, 4931 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9-2019 Willem van Oranjestraat 46, 4931 NJ, Geertruidenberg</text:span>
          </text:p>
            <text:p text:style-name="common-al">Plaatsen zonnepanelen (activiteit bouw)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0 412189</meta:user-defined>
    <meta:user-defined meta:name="DC.title">Week 40: verlengen beslistermijn, plaatsen zonnepanelen, Willem van Oranjestraat 46, 4931 NJ Geertruidenberg</meta:user-defined>
    <meta:user-defined meta:name="OVERHEID.PostcodeHuisnummer/OVERHEIDop.postcodeHuisnummer">4931NJ 46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98</meta:user-defined>
    <meta:user-defined meta:name="OVERHEIDop.GmbID/DC.identifier">gmb-2019-238098</meta:user-defined>
    <meta:user-defined meta:name="OVERHEIDop.versieInformatie"/>
  </office:meta>
</office:document-meta>
</file>