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rtseweg 23 A te Nijmegen: start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0-2019</text:p>
            <text:p text:style-name="common-al">
            <text:span text:style-name="nadrukvet">Omschrijving: </text:span>starten van het bedrijf (Hatertseweg 23 A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9.107083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8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1A2E2EF0-84F8-429D-AD82-17B1C206E010" xlink:type="simple">http://www.nijmegen.nl/vergunningpagina/?guid=1A2E2EF0-84F8-429D-AD82-17B1C206E01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8095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095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095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317.22 426546.42</meta:user-defined>
    <meta:user-defined meta:name="DC.title">Hatertseweg 23 A te Nijmegen: starten van het bedrijf - meldingen - Melding ontvangen</meta:user-defined>
    <meta:user-defined meta:name="OVERHEID.PostcodeHuisnummer/OVERHEIDop.postcodeHuisnummer">6533</meta:user-defined>
    <meta:user-defined meta:name="OVERHEIDop.woonplaats">Nijmegen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8095</meta:user-defined>
    <meta:user-defined meta:name="OVERHEIDop.GmbID/DC.identifier">gmb-2019-238095</meta:user-defined>
    <meta:user-defined meta:name="OVERHEIDop.versieInformatie"/>
  </office:meta>
</office:document-meta>
</file>