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verlengen beslistermijn, plaatsen schutting, de Lannoystraat, 1 4931 E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verlengd met 6 weken<text:span text:style-name="nadrukvet">. </text:span></text:p>
            <text:p text:style-name="common-al">
            <text:span text:style-name="nadrukvet">24-9-2019 de Lannoystraat, 1 4931 EN Geertruidenberg </text:span>
          </text:p>
            <text:p text:style-name="common-al">Plaatsen schutting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09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42 412550</meta:user-defined>
    <meta:user-defined meta:name="DC.title">Week 40: verlengen beslistermijn, plaatsen schutting, de Lannoystraat, 1 4931 EN Geertruidenberg</meta:user-defined>
    <meta:user-defined meta:name="OVERHEID.PostcodeHuisnummer/OVERHEIDop.postcodeHuisnummer">4931EN 1</meta:user-defined>
    <meta:user-defined meta:name="OVERHEIDop.straatnaam">De Lannoystraat</meta:user-defined>
    <meta:user-defined meta:name="OVERHEIDop.woonplaats">Geertruidenbe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92</meta:user-defined>
    <meta:user-defined meta:name="OVERHEIDop.GmbID/DC.identifier">gmb-2019-238092</meta:user-defined>
    <meta:user-defined meta:name="OVERHEIDop.versieInformatie"/>
  </office:meta>
</office:document-meta>
</file>