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ew Yorkstraat 42, 1175 RD Lijnden, de inbouw van een verdiepingsvloer in een bestaand bedrijfspand, datum besluit van rechtswege: 25-01-2019 (datum besluit is datum bekendmaking), zaak 8635583, OLO-nummer: 3997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New Yorkstraat 42, 1175 RD Lijnden, de inbouw van een verdiepingsvloer in een bestaand bedrijfspand, datum besluit van rechtswege: 25-01-2019 (datum besluit is datum bekendmaking), zaak 8635583, OLO-nummer: 3997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09</meta:user-defined>
    <meta:user-defined meta:name="OVERHEIDop.GmbID/DC.identifier">gmb-2019-2380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48</meta:user-defined>
    <meta:user-defined meta:name="OVERHEIDop.woonplaats">Lijnden</meta:user-defined>
    <meta:user-defined meta:name="OVERHEIDop.straatnaam">New Yo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74 484640</meta:user-defined>
    <meta:user-defined meta:name="OVERHEIDop.versieInformatie"/>
  </office:meta>
</office:document-meta>
</file>