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0: Sloopmelding, sloopvloer, Oeverkruid 5, 4941 V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ek 40: Sloopmelding, sloopvloer, Oeverkruid 5, 4941 VZ Raamsdonksveer</text:span>
          </text:p>
            <text:p text:style-name="last-al">Sloop vloer (<text:span text:style-name="nadrukcur">activiteit Sloop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808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8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8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203 413621</meta:user-defined>
    <meta:user-defined meta:name="DC.title">Week 40: Sloopmelding, sloopvloer, Oeverkruid 5, 4941 VZ Raamsdonksveer</meta:user-defined>
    <meta:user-defined meta:name="OVERHEID.PostcodeHuisnummer/OVERHEIDop.postcodeHuisnummer">4941VZ 5</meta:user-defined>
    <meta:user-defined meta:name="OVERHEIDop.straatnaam">Sterrekroos</meta:user-defined>
    <meta:user-defined meta:name="OVERHEIDop.woonplaats">Raamsdonksvee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087</meta:user-defined>
    <meta:user-defined meta:name="OVERHEIDop.GmbID/DC.identifier">gmb-2019-238087</meta:user-defined>
    <meta:user-defined meta:name="OVERHEIDop.versieInformatie"/>
  </office:meta>
</office:document-meta>
</file>