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pening Zonnepark Zuijderzon, 3 oktober 2019 t/m 3 oktober 2019, Caissonweg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10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september 2019</text:p>
                  </table:table-cell>
                  <table:table-cell table:style-name="entry" table:number-rows-spanned="1" table:number-columns-spanned="1">
                    <text:p text:style-name="table_al">Opening   Zonnepark Zuijderzon van 3 oktober 2019 t/m 3 oktober 2019</text:p>
                  </table:table-cell>
                  <table:table-cell table:style-name="entry" table:number-rows-spanned="1" table:number-columns-spanned="1">
                    <text:p text:style-name="table_al">Caissonweg   2</text:p>
                  </table:table-cell>
                  <table:table-cell table:style-name="entry" table:number-rows-spanned="1" table:number-columns-spanned="1">
                    <text:p text:style-name="table_al">145334,7</text:p>
                  </table:table-cell>
                  <table:table-cell table:style-name="entry" table:number-rows-spanned="1" table:number-columns-spanned="1">
                    <text:p text:style-name="table_al">492107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08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8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103</meta:user-defined>
    <dc:language>nl</dc:language>
    <meta:user-defined meta:name="OVERHEID.EPSG28992/DC.spatial">145265 492059</meta:user-defined>
    <meta:user-defined meta:name="DC.title">Aanvraag evenementenvergunning, opening Zonnepark Zuijderzon, 3 oktober 2019 t/m 3 oktober 2019, Caissonweg 2, Almere</meta:user-defined>
    <meta:user-defined meta:name="OVERHEID.PostcodeHuisnummer/OVERHEIDop.postcodeHuisnummer">1332BX 2</meta:user-defined>
    <meta:user-defined meta:name="OVERHEIDop.straatnaam">Caissonweg</meta:user-defined>
    <meta:user-defined meta:name="OVERHEIDop.woonplaats">Almer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85</meta:user-defined>
    <meta:user-defined meta:name="OVERHEIDop.GmbID/DC.identifier">gmb-2019-238085</meta:user-defined>
    <meta:user-defined meta:name="OVERHEIDop.versieInformatie"/>
  </office:meta>
</office:document-meta>
</file>