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0: verleende vergunningen (reguliere procedure),wijziging dakkapel, Grote Kerkstraat 93, 4941 DR Raamsdonksv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5-9-2019 Grote Kerkstraat 93, 4941 DR Raamsdonksveer</text:span>
          </text:p>
            <text:p text:style-name="common-al">Wijziging dakkapel <text:span text:style-name="nadrukcur">(activiteit Bouw)</text:span></text:p>
            <text:p text:style-name="common-al">Procedure 3 is van toepassing. Voor meer informatie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38082</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082</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082</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9094 411778</meta:user-defined>
    <meta:user-defined meta:name="DC.title">Week 40: verleende vergunningen (reguliere procedure),wijziging dakkapel, Grote Kerkstraat 93, 4941 DR Raamsdonksveer</meta:user-defined>
    <meta:user-defined meta:name="OVERHEID.PostcodeHuisnummer/OVERHEIDop.postcodeHuisnummer">4941DR 76</meta:user-defined>
    <meta:user-defined meta:name="OVERHEIDop.straatnaam">Grote Kerkstraat</meta:user-defined>
    <meta:user-defined meta:name="OVERHEIDop.woonplaats">Raamsdonksveer</meta:user-defined>
    <meta:user-defined meta:name="DCTERMS.W3CDTF/DCTERMS.available">2019-10-02</meta:user-defined>
    <meta:user-defined meta:name="DCTERMS.W3CDTF/OVERHEIDop.jaargang">2019</meta:user-defined>
    <meta:user-defined meta:name="OVERHEIDop.publicationIssue">238082</meta:user-defined>
    <meta:user-defined meta:name="OVERHEIDop.GmbID/DC.identifier">gmb-2019-238082</meta:user-defined>
    <meta:user-defined meta:name="OVERHEIDop.versieInformatie"/>
  </office:meta>
</office:document-meta>
</file>