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vergunningen (reguliere procedure), werken in beschermingszone, Paulus Potterstraat 1, 4941 ZP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9-2019 Paulus Potterstraat 1, 4941 ZP Raamsdonksveer</text:span>
          </text:p>
            <text:p text:style-name="common-al">Werken in beschermingszone <text:span text:style-name="nadrukcur">(Activiteit Weg aanleggen of veranderen + Werk- of werkzaamheden uitvoeren)</text:span></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80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962 412036</meta:user-defined>
    <meta:user-defined meta:name="DC.title">Week 40: verleende vergunningen (reguliere procedure), werken in beschermingszone, Paulus Potterstraat 1, 4941 ZP Raamsdonksveer</meta:user-defined>
    <meta:user-defined meta:name="OVERHEID.PostcodeHuisnummer/OVERHEIDop.postcodeHuisnummer">4941ZP 1</meta:user-defined>
    <meta:user-defined meta:name="OVERHEIDop.straatnaam">Paulus Potterstraat</meta:user-defined>
    <meta:user-defined meta:name="OVERHEIDop.woonplaats">Raamsdonksveer</meta:user-defined>
    <meta:user-defined meta:name="DCTERMS.W3CDTF/DCTERMS.available">2019-10-02</meta:user-defined>
    <meta:user-defined meta:name="DCTERMS.W3CDTF/OVERHEIDop.jaargang">2019</meta:user-defined>
    <meta:user-defined meta:name="OVERHEIDop.publicationIssue">238079</meta:user-defined>
    <meta:user-defined meta:name="OVERHEIDop.GmbID/DC.identifier">gmb-2019-238079</meta:user-defined>
    <meta:user-defined meta:name="OVERHEIDop.versieInformatie"/>
  </office:meta>
</office:document-meta>
</file>