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daalder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september 2019:</text:p>
            <text:p text:style-name="common-al">- <text:span text:style-name="nadrukvet">Statendaalder 3</text:span>: het rooien van een conifeer en zuileik uit het zijerf en een goudiep, haagbeuk, den en esdoorn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07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7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7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68 401382</meta:user-defined>
    <meta:user-defined meta:name="DC.title">Aangevraagde omgevingsvergunning Statendaalder 3 in Boxtel</meta:user-defined>
    <meta:user-defined meta:name="OVERHEID.PostcodeHuisnummer/OVERHEIDop.postcodeHuisnummer">5283PN 3</meta:user-defined>
    <meta:user-defined meta:name="OVERHEIDop.straatnaam">Statendaalder</meta:user-defined>
    <meta:user-defined meta:name="OVERHEIDop.woonplaats">Boxt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072</meta:user-defined>
    <meta:user-defined meta:name="OVERHEIDop.GmbID/DC.identifier">gmb-2019-238072</meta:user-defined>
    <meta:user-defined meta:name="OVERHEIDop.versieInformatie"/>
  </office:meta>
</office:document-meta>
</file>