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onderhoud en energetische maatregelen van 24 woningen, Raadhuisstraat 24, 4944 V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9-2019 Raadhuisstraat 24, 4944 VH Raamsdonk</text:span>
          </text:p>
            <text:p text:style-name="common-al">Onderhoud en energetische maatregelen van 24 woningen (activiteit sloop)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07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818 411326</meta:user-defined>
    <meta:user-defined meta:name="DC.title">Week 40: aanvraag omgevingsvergunning, onderhoud en energetische maatregelen van 24 woningen, Raadhuisstraat 24, 4944 VH Raamsdonk</meta:user-defined>
    <meta:user-defined meta:name="OVERHEID.PostcodeHuisnummer/OVERHEIDop.postcodeHuisnummer">4944VH 32</meta:user-defined>
    <meta:user-defined meta:name="OVERHEIDop.straatnaam">Raadhuisstraat</meta:user-defined>
    <meta:user-defined meta:name="OVERHEIDop.woonplaats">Raamsdon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71</meta:user-defined>
    <meta:user-defined meta:name="OVERHEIDop.GmbID/DC.identifier">gmb-2019-238071</meta:user-defined>
    <meta:user-defined meta:name="OVERHEIDop.versieInformatie"/>
  </office:meta>
</office:document-meta>
</file>