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11 (kavel D) in Hengelo</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voor het oprichten van een woonhuis en het hebben van een uitweg op locatie Raoul Wallenbergstraat nabij 11 (kavel D) in Hengelo. De aanvraag is geregistreerd onder zaaknummer O-2019-00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0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oul Wallenbergstraat nabij 11 (kavel D)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807</meta:user-defined>
    <meta:user-defined meta:name="OVERHEIDop.GmbID/DC.identifier">gmb-2019-23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ZB 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36.51 477527.02</meta:user-defined>
    <meta:user-defined meta:name="OVERHEIDop.versieInformatie"/>
  </office:meta>
</office:document-meta>
</file>