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0: aanvraag omgevingsvergunning, verwijderen asbest, Kasteellaan 36, 4941 XN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-9-2019 Kasteellaan 36, 4941 XN Raamsdonksveer</text:span>
          </text:p>
            <text:p text:style-name="common-al">Verwijderen asbest (activiteit sloop)</text:p>
            <text:p text:style-name="common-al">U kunt geen bezwaar of beroep indien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8069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06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06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878 411607</meta:user-defined>
    <meta:user-defined meta:name="DC.title">Week 40: aanvraag omgevingsvergunning, verwijderen asbest, Kasteellaan 36, 4941 XN Raamsdonksveer</meta:user-defined>
    <meta:user-defined meta:name="OVERHEID.PostcodeHuisnummer/OVERHEIDop.postcodeHuisnummer">4941XN 36</meta:user-defined>
    <meta:user-defined meta:name="OVERHEIDop.straatnaam">Kasteellaan</meta:user-defined>
    <meta:user-defined meta:name="OVERHEIDop.woonplaats">Raamsdonksveer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069</meta:user-defined>
    <meta:user-defined meta:name="OVERHEIDop.GmbID/DC.identifier">gmb-2019-238069</meta:user-defined>
    <meta:user-defined meta:name="OVERHEIDop.versieInformatie"/>
  </office:meta>
</office:document-meta>
</file>