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40: aanvraag omgevingsvergunning, wijzigen gebruik pand, Elfhuizen 1, 4931 AX Geertrui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5-9-2019 Elfhuizen 1, 4931 AX Geertruidenberg</text:span>
          </text:p>
            <text:p text:style-name="common-al">Wijzigen gebruik pand (activiteit RO)</text:p>
            <text:p text:style-name="common-al">U kunt geen bezwaar of beroep indienen<text:span text:style-name="nadrukcur">.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38064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064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064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18670 412557</meta:user-defined>
    <meta:user-defined meta:name="DC.title">Week 40: aanvraag omgevingsvergunning, wijzigen gebruik pand, Elfhuizen 1, 4931 AX Geertruidenberg</meta:user-defined>
    <meta:user-defined meta:name="OVERHEID.PostcodeHuisnummer/OVERHEIDop.postcodeHuisnummer">4931AX 1</meta:user-defined>
    <meta:user-defined meta:name="OVERHEIDop.straatnaam">Elfhuizen</meta:user-defined>
    <meta:user-defined meta:name="OVERHEIDop.woonplaats">Geertruidenberg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8064</meta:user-defined>
    <meta:user-defined meta:name="OVERHEIDop.GmbID/DC.identifier">gmb-2019-238064</meta:user-defined>
    <meta:user-defined meta:name="OVERHEIDop.versieInformatie"/>
  </office:meta>
</office:document-meta>
</file>