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eranda in tuin Kroonjuwe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eranda aan achterzijde van tuin op de locatie Kroonjuweel 2 in Oost-Souburg (21-09-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06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6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6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08 388545</meta:user-defined>
    <meta:user-defined meta:name="DC.title">Bouwen van veranda in tuin Kroonjuweel 2</meta:user-defined>
    <meta:user-defined meta:name="OVERHEID.PostcodeHuisnummer/OVERHEIDop.postcodeHuisnummer">4388MD 2</meta:user-defined>
    <meta:user-defined meta:name="OVERHEIDop.straatnaam">Kroonjuweel</meta:user-defined>
    <meta:user-defined meta:name="OVERHEIDop.woonplaats">Oost-Souburg</meta:user-defined>
    <meta:user-defined meta:name="DCTERMS.W3CDTF/DCTERMS.available">2019-10-02</meta:user-defined>
    <meta:user-defined meta:name="DCTERMS.W3CDTF/OVERHEIDop.jaargang">2019</meta:user-defined>
    <meta:user-defined meta:name="OVERHEIDop.publicationIssue">238060</meta:user-defined>
    <meta:user-defined meta:name="OVERHEIDop.GmbID/DC.identifier">gmb-2019-238060</meta:user-defined>
    <meta:user-defined meta:name="OVERHEIDop.versieInformatie"/>
  </office:meta>
</office:document-meta>
</file>