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kantoor en loods Oosterhavenweg 14-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ijdelijk plaatsen van een kantoor en loods op de locatie Oosterhavenweg 14-18 in Vlissingen (18-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0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68 385949</meta:user-defined>
    <meta:user-defined meta:name="DC.title">Tijdelijk plaatsen van kantoor en loods Oosterhavenweg 14-18</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19-10-02</meta:user-defined>
    <meta:user-defined meta:name="DCTERMS.W3CDTF/OVERHEIDop.jaargang">2019</meta:user-defined>
    <meta:user-defined meta:name="OVERHEIDop.publicationIssue">238053</meta:user-defined>
    <meta:user-defined meta:name="OVERHEIDop.GmbID/DC.identifier">gmb-2019-238053</meta:user-defined>
    <meta:user-defined meta:name="OVERHEIDop.versieInformatie"/>
  </office:meta>
</office:document-meta>
</file>