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edde Schurerstrjitte nabij 27 en 29, Gytsjerk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dde Schurerstrjitte nabij 27 en 29, Gytsjerk</text:p>
            <text:p text:style-name="common-al">Olo: 4679395</text:p>
            <text:p text:style-name="common-al">het kappen van een boom</text:p>
            <text:p text:style-name="common-al">Datum ontvangst: 26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804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4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4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593 583690</meta:user-defined>
    <meta:user-defined meta:name="DC.title">Ontvangen aanvraag omgevingsvergunning, Fedde Schurerstrjitte nabij 27 en 29, Gytsjerk, het kappen van een boom</meta:user-defined>
    <meta:user-defined meta:name="OVERHEID.PostcodeHuisnummer/OVERHEIDop.postcodeHuisnummer">9061AP 27</meta:user-defined>
    <meta:user-defined meta:name="OVERHEIDop.straatnaam">Fedde Schurerstrjitte</meta:user-defined>
    <meta:user-defined meta:name="OVERHEIDop.woonplaats">Gytsjerk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048</meta:user-defined>
    <meta:user-defined meta:name="OVERHEIDop.GmbID/DC.identifier">gmb-2019-238048</meta:user-defined>
    <meta:user-defined meta:name="OVERHEIDop.versieInformatie"/>
  </office:meta>
</office:document-meta>
</file>