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0: aanvraag omgevingsvergunning, het plaatsen van een klokkenstoel, Stadsweg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9-2019 Stadsweg (naast het oorlogsmonument) in Geertruidenberg</text:span>
          </text:p>
            <text:p text:style-name="common-al">Het plaatsen van een klokkenstoel (activiteit bouw + RO)</text:p>
            <text:p text:style-name="common-al">U kunt geen bezwaar of beroep indien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804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4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4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803 412664</meta:user-defined>
    <meta:user-defined meta:name="DC.title">Week 40: aanvraag omgevingsvergunning, het plaatsen van een klokkenstoel, Stadsweg in Geertruidenberg</meta:user-defined>
    <meta:user-defined meta:name="OVERHEID.PostcodeHuisnummer/OVERHEIDop.postcodeHuisnummer">4931ED 14</meta:user-defined>
    <meta:user-defined meta:name="OVERHEIDop.straatnaam">Stadsweg</meta:user-defined>
    <meta:user-defined meta:name="OVERHEIDop.woonplaats">Geertruidenber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047</meta:user-defined>
    <meta:user-defined meta:name="OVERHEIDop.GmbID/DC.identifier">gmb-2019-238047</meta:user-defined>
    <meta:user-defined meta:name="OVERHEIDop.versieInformatie"/>
  </office:meta>
</office:document-meta>
</file>