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ircusbeleid Heemstede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Het trapveld aan de Vrijheidsdreef wordt door de gemeente in gebruik gegeven als locatie voor evenementen, waaronder circusvoorstellingen. Het veld heeft een afmeting van ongeveer 50 meter breed en 130 meter lang. Het terrein heeft een smalle opgang over een sloot. Op het veld staat een speeltoestel dat niet verplaatst kan worden. Door de inrichting van het terrein voor een ijsbaan in de wintermaanden, ligt er een heuvel op het terrein. Het gedeelte van het terrein waar een circus feitelijk gebruik van kan maken is daardoor 30 meter bij 50 meter. Het terrein is niet geschikt voor circussen met grote tenten en voertuigen. Alleen kleine circussen kunnen goed van dit terrein gebruik maken. Op het terrein zijn geen voorzieningen zoals gas, water, elektriciteit en verlichting aanwezig en het terrein is niet verhard. </text:p>
              <text:p text:style-name="al"/>
            </text:section>
            <text:p text:style-name="hoofdstuk_bottom"/>
          </text:section>
          <text:section text:name="hoofdstuk_id1-3-2-2-2" text:style-name="hoofdstuk">
            <text:p text:style-name="hoofdstuk_kop">Juridisch kader</text:p>
            <text:section text:name="artikel_id1-3-2-2-2-2" text:style-name="artikel">
              <text:p text:style-name="artikel_kop_titel"/>
              <text:p text:style-name="al">Op grond van artikel 2:24 van de Algemene Plaatselijke Verordening (APV) wordt onder een evenement verstaan, elke voor het publiek toegankelijke verrichting van vermaak. Uitgezonderd hierop zijn: bioscoop- en theatervoorstellingen, markten, kansspelen, sportwedstrijden, betogingen, samenkomsten etc.. Het houden van een circusvoorstelling valt niet onder een van deze uitzonderingen en is daarmee een evenement als bedoeld in artikel 2:24 van de Apv. In artikel 2:25 van de Apv staat aangegeven dat het verboden is zonder vergunning van de burgemeester een evenement te organiseren. De vergunning kan worden geweigerd in het belang van de openbare orde, de openbare veiligheid, de volksgezondheid of de bescherming van het milieu. </text:p>
              <text:p text:style-name="al"/>
            </text:section>
            <text:p text:style-name="hoofdstuk_bottom"/>
          </text:section>
          <text:section text:name="hoofdstuk_id1-3-2-2-3" text:style-name="hoofdstuk">
            <text:p text:style-name="hoofdstuk_kop">Periode</text:p>
            <text:section text:name="paragraaf_id1-3-2-2-3-2" text:style-name="paragraaf">
              <text:p text:style-name="paragraaf_kop">Speelveld</text:p>
              <text:section text:name="structuurtekst_id1-3-2-2-3-2-2" text:style-name="structuurtekst">
                <text:p text:style-name="al">Het veld wordt hoofdzakelijk gebruikt als speelveld. Het veld wordt daarnaast gebruikt door de scouting en in de winter kan het veld onder water worden gezet en gebruikt worden als ijsbaan. Het veld moet ook voor deze en andere activiteiten beschikbaar blijven.</text:p>
                <text:p text:style-name="al"/>
              </text:section>
            </text:section>
            <text:section text:name="paragraaf_id1-3-2-2-3-3" text:style-name="paragraaf">
              <text:p text:style-name="paragraaf_kop">Overlast</text:p>
              <text:section text:name="structuurtekst_id1-3-2-2-3-3-2" text:style-name="structuurtekst">
                <text:p text:style-name="al">Voorkomen moet worden dat de omgeving van het trapveld overbelast wordt. Cumulatie van overlast voor omwonenden op deze plaats, doordat binnen korte tijd na elkaar circusvoorstellingen en/of andere evenementen worden gehouden, maakt een onaanvaardbare inbreuk op de woon- en leefomgeving van omwonenden. </text:p>
                <text:p text:style-name="al"/>
              </text:section>
            </text:section>
            <text:section text:name="paragraaf_id1-3-2-2-3-4" text:style-name="paragraaf">
              <text:p text:style-name="paragraaf_kop">Herstel veld</text:p>
              <text:section text:name="structuurtekst_id1-3-2-2-3-4-2" text:style-name="structuurtekst">
                <text:p text:style-name="al">Het veld moet na een evenement herstellen. Dit herstel is afhankelijk van het weer (temperatuur en neerslag). In het voorjaar en de zomer herstelt het veld sneller na regenval. Bij een lange periode van droogte herstelt het veld niet snel en vertoont lange tijd kale plekken. Bij te veel regen is het veld drassig en ontstaat schade aan het veld bij het gebruik voor een evenement. Als een circusvoorstelling is de periode van april tot en met mei plaatsvindt is de verwachting dat het veld zich redelijk snel herstelt. </text:p>
                <text:p text:style-name="al"/>
              </text:section>
            </text:section>
            <text:section text:name="paragraaf_id1-3-2-2-3-5" text:style-name="paragraaf">
              <text:p text:style-name="paragraaf_kop">April en mei</text:p>
              <text:section text:name="structuurtekst_id1-3-2-2-3-5-2" text:style-name="structuurtekst">
                <text:p text:style-name="al">In verband met het beschikbaar houden van het veld voor andere activiteiten dan circusvoorstellingen alsmede om de overlast voor de omgeving te beperken, wordt jaarlijks aan één circusexploitant een evenementenvergunning verleend in de periode april tot en met mei. </text:p>
                <text:p text:style-name="al"/>
              </text:section>
            </text:section>
            <text:p text:style-name="hoofdstuk_bottom"/>
          </text:section>
          <text:section text:name="hoofdstuk_id1-3-2-2-4" text:style-name="hoofdstuk">
            <text:p text:style-name="hoofdstuk_kop">Principe aanvraag</text:p>
            <text:section text:name="artikel_id1-3-2-2-4-2" text:style-name="artikel">
              <text:p text:style-name="artikel_kop_titel"/>
              <text:p text:style-name="al">Circusexploitanten maken in het voorafgaande jaar een planning voor het nieuwe seizoen. Zij doen dit door middel van het indienen van (principe) aanvragen bij diverse gemeenten. Aan de hand van de toekenningen door gemeenten maken zij een programma voor het komende jaar. Als het programma gemaakt is, vraagt de circusexploitant pas de definitieve vergunning aan voor een bepaalde periode. </text:p>
              <text:p text:style-name="al"/>
              <text:p text:style-name="al">Vóór 31 oktober in het jaar voorafgaand aan het nieuwe seizoensjaar dienen de circusexploitanten een principe aanvraag in. De principe aanvraag bevat in ieder geval informatie over:</text:p>
              <text:list text:style-name="id1-3-2-2-4-2-5">
                <text:list-item text:style-override="id1-3-2-2-4-2-5-1">
                  <text:number>a.</text:number>
                  <text:p text:style-name="al">de benodigde grootte van het terrein;</text:p>
                </text:list-item>
                <text:list-item text:style-override="id1-3-2-2-4-2-5-2">
                  <text:number>b.</text:number>
                  <text:p text:style-name="al">de afmetingen van de tent;</text:p>
                </text:list-item>
                <text:list-item text:style-override="id1-3-2-2-4-2-5-3">
                  <text:number>c.</text:number>
                  <text:p text:style-name="al">het wagenpark (grootte en aantal voertuigen);</text:p>
                </text:list-item>
                <text:list-item text:style-override="id1-3-2-2-4-2-5-4">
                  <text:number>d.</text:number>
                  <text:p text:style-name="al">de gewenste periode.</text:p>
                </text:list-item>
              </text:list>
              <text:p text:style-name="al"/>
            </text:section>
            <text:p text:style-name="hoofdstuk_bottom"/>
          </text:section>
          <text:section text:name="hoofdstuk_id1-3-2-2-5" text:style-name="hoofdstuk">
            <text:p text:style-name="hoofdstuk_kop">Beoordeling van de principe aanvraag</text:p>
            <text:section text:name="artikel_id1-3-2-2-5-2" text:style-name="artikel">
              <text:p text:style-name="artikel_kop_titel"/>
              <text:p text:style-name="al">Voor het beoordelen van de principe aanvraag en het maken van een selectie wordt gekeken naar:</text:p>
              <text:list text:style-name="id1-3-2-2-5-2-3">
                <text:list-item text:style-override="id1-3-2-2-5-2-3-1">
                  <text:number>a.</text:number>
                  <text:p text:style-name="al">het circus moet op het terrein passen; </text:p>
                </text:list-item>
                <text:list-item text:style-override="id1-3-2-2-5-2-3-2">
                  <text:number>b.</text:number>
                  <text:p text:style-name="al">de gewenste periode;</text:p>
                </text:list-item>
                <text:list-item text:style-override="id1-3-2-2-5-2-3-3">
                  <text:number>c.</text:number>
                  <text:p text:style-name="al">het circus voldoet aan de gedragscode van de Vereniging Nederlandse Circus Ondernemingen (VNCO) of een vergelijkbare organisatie;</text:p>
                </text:list-item>
                <text:list-item text:style-override="id1-3-2-2-5-2-3-4">
                  <text:number>d.</text:number>
                  <text:p text:style-name="al">de volgorde van binnenkomst;</text:p>
                </text:list-item>
                <text:list-item text:style-override="id1-3-2-2-5-2-3-5">
                  <text:number>e.</text:number>
                  <text:p text:style-name="al">ervaringen uit voorgaande jaren.</text:p>
                </text:list-item>
              </text:list>
              <text:p text:style-name="al"/>
              <text:p text:style-name="al">De burgemeester besluit vóór 30 december van dat jaar op de principe aanvraag. </text:p>
              <text:p text:style-name="al"/>
            </text:section>
            <text:p text:style-name="hoofdstuk_bottom"/>
          </text:section>
          <text:section text:name="hoofdstuk_id1-3-2-2-6" text:style-name="hoofdstuk">
            <text:p text:style-name="hoofdstuk_kop">Definitieve aanvraag</text:p>
            <text:section text:name="artikel_id1-3-2-2-6-2" text:style-name="artikel">
              <text:p text:style-name="artikel_kop_titel"/>
              <text:p text:style-name="al">Het circus dat geselecteerd is op basis van de bovenstaande criteria wordt vervolgens gevraagd om een (definitieve) aanvraag in te dienen. Deze aanvraag bevat naast de al eerder gegeven informatie:</text:p>
              <text:list text:style-name="id1-3-2-2-6-2-3">
                <text:list-item text:style-override="id1-3-2-2-6-2-3-1">
                  <text:number>a.</text:number>
                  <text:p text:style-name="al">de datum dat de voorstelling(en) het circus zal/zullen plaatsvinden;</text:p>
                </text:list-item>
                <text:list-item text:style-override="id1-3-2-2-6-2-3-2">
                  <text:number>b.</text:number>
                  <text:p text:style-name="al">een zogenaamd circus- c.q. bouwboek, waarin alle technische gegevens van de tent, installaties, stoelenplan etc. vermeld staan.</text:p>
                </text:list-item>
              </text:list>
              <text:p text:style-name="al"/>
              <text:p text:style-name="al">De burgemeester beslist binnen 8 weken op de definitieve aanvraag. </text:p>
              <text:p text:style-name="al"/>
            </text:section>
            <text:p text:style-name="hoofdstuk_bottom"/>
          </text:section>
          <text:section text:name="hoofdstuk_id1-3-2-2-7" text:style-name="hoofdstuk">
            <text:p text:style-name="hoofdstuk_kop">Inwerkingtreding</text:p>
            <text:section text:name="artikel_id1-3-2-2-7-2" text:style-name="artikel">
              <text:p text:style-name="artikel_kop_titel"/>
              <text:p text:style-name="al">Dit beleid treedt, voor zover nodig met terugwerkende kracht, in werking op 1 februari 2019. </text:p>
              <text:p text:style-name="al"/>
            </text:section>
            <text:p text:style-name="hoofdstuk_bottom"/>
          </text:section>
          <text:section text:name="hoofdstuk_id1-3-2-2-8" text:style-name="hoofdstuk">
            <text:p text:style-name="hoofdstuk_kop">Citeertitel</text:p>
            <text:section text:name="artikel_id1-3-2-2-8-2" text:style-name="artikel">
              <text:p text:style-name="artikel_kop_titel"/>
              <text:p text:style-name="al">Dit beleid wordt aangehaald als: Circusbeleid Heemstede 2019. </text:p>
              <text:p text:style-name="al"/>
            </text:section>
            <text:p text:style-name="hoofdstuk_bottom"/>
          </text:section>
        </text:section>
        <text:section text:name="regeling-sluiting_id1-3-2-3" text:style-name="regeling-sluiting">
          <text:section text:name="ondertekening_id1-3-2-3-1">
            <text:p><text:span text:style-name="functie">Vastgesteld door het college op 29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80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ircusbeleid Heemst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03</meta:user-defined>
    <meta:user-defined meta:name="OVERHEIDop.GmbID/DC.identifier">gmb-2019-23803</meta:user-defined>
    <meta:user-defined meta:name="OVERHEID.TaxonomieBeleidsagenda/OVERHEID.category">Openbare orde en veiligheid | Organisatie en beleid</meta:user-defined>
    <meta:user-defined meta:name="OVERHEID.Gemeente/DC.spatial">Heemstede</meta:user-defined>
    <meta:user-defined meta:name="DC.source">;http://decentrale.regelgeving.overheid.nl/cvdr/xhtmloutput/Historie/Heemstede/CVDR619093/CVDR619093_1.html</meta:user-defined>
    <meta:user-defined meta:name="OVERHEIDop.referentienummer">711989</meta:user-defined>
    <meta:user-defined meta:name="DCTERMS.alternative">Circusbeleid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2-01</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20855_1</meta:user-defined>
    <meta:user-defined meta:name="OVERHEIDop.versieInformatie"/>
  </office:meta>
</office:document-meta>
</file>