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L G B-Toussaintln 9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september 2019 een besluit genomen op de aanvraag met zaaknummer HZ_WABO-19-1449 voor het kappen van een conifeer in de zijtuin van de woning op locatie A L G B-Toussaintln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02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2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2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755 476962</meta:user-defined>
    <meta:user-defined meta:name="DC.title">Verleende omgevingsvergunning A L G B-Toussaintln 9 te Bussum</meta:user-defined>
    <meta:user-defined meta:name="OVERHEID.PostcodeHuisnummer/OVERHEIDop.postcodeHuisnummer">1401CB</meta:user-defined>
    <meta:user-defined meta:name="OVERHEIDop.straatnaam">A.L.G. Bosboom-Toussaintlaan</meta:user-defined>
    <meta:user-defined meta:name="OVERHEIDop.woonplaats">Bussum</meta:user-defined>
    <meta:user-defined meta:name="DCTERMS.W3CDTF/DCTERMS.available">2019-10-01</meta:user-defined>
    <meta:user-defined meta:name="DCTERMS.W3CDTF/OVERHEIDop.jaargang">2019</meta:user-defined>
    <meta:user-defined meta:name="OVERHEIDop.publicationIssue">238027</meta:user-defined>
    <meta:user-defined meta:name="OVERHEIDop.GmbID/DC.identifier">gmb-2019-238027</meta:user-defined>
    <meta:user-defined meta:name="OVERHEIDop.versieInformatie"/>
  </office:meta>
</office:document-meta>
</file>