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oos van Dekama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oos van Dekamahof 7 te Baarn</text:span> (3743 AZ)    het verwijderen van een draagmuur (27 september 2019)</text:p>
            <text:p text:style-name="common-al">Ingediende aanvragen liggen niet ter inzage.</text:p>
            <text:p text:style-name="common-al">Baarn 27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02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2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42 469956</meta:user-defined>
    <meta:user-defined meta:name="DC.title">Gemeente Baarn - Aanvraag Omgevingsvergunning - Roos van Dekamahof 7</meta:user-defined>
    <meta:user-defined meta:name="OVERHEID.PostcodeHuisnummer/OVERHEIDop.postcodeHuisnummer">3743AZ 7</meta:user-defined>
    <meta:user-defined meta:name="OVERHEIDop.straatnaam">Roos van Dekamahof</meta:user-defined>
    <meta:user-defined meta:name="OVERHEIDop.woonplaats">Baa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25</meta:user-defined>
    <meta:user-defined meta:name="OVERHEIDop.GmbID/DC.identifier">gmb-2019-238025</meta:user-defined>
    <meta:user-defined meta:name="OVERHEIDop.versieInformatie"/>
  </office:meta>
</office:document-meta>
</file>