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 2 oktober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02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2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2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77 447605</meta:user-defined>
    <meta:user-defined meta:name="DC.title">Welstandscommissie/monumentencommissie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21</meta:user-defined>
    <meta:user-defined meta:name="OVERHEIDop.GmbID/DC.identifier">gmb-2019-238021</meta:user-defined>
    <meta:user-defined meta:name="OVERHEIDop.versieInformatie"/>
  </office:meta>
</office:document-meta>
</file>