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1 in Numansdorp</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een aanvraag ontvangen voor een omgevingsvergunning op locatie Groeneweg 21 in Numansdorp. De aanvraag is geregistreerd onder zaaknummer Z/19/005317.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0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1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02</meta:user-defined>
    <meta:user-defined meta:name="OVERHEIDop.GmbID/DC.identifier">gmb-2019-2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XB 2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368.01 416199.09</meta:user-defined>
    <meta:user-defined meta:name="OVERHEIDop.versieInformatie"/>
  </office:meta>
</office:document-meta>
</file>