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aanvraag woningomzettingsvergunning (de Kluijskamp 1289 te Nijmegen)</text:p>
            <text:p text:style-name="common-al">
            <text:span text:style-name="nadrukvet">Activiteiten: </text:span>Huisvestingswet; </text:p>
            <text:p text:style-name="common-al">
            <text:span text:style-name="nadrukvet">Zaaknummer: </text:span>W.Z19.108009.01</text:p>
            <text:p text:style-name="common-al">
            <text:span text:style-name="nadrukvet">Product: </text:span>onttrekkingsvergunning</text:p>
            <text:p text:style-name="common-al">
            <text:span text:style-name="nadrukvet">Ontvangst: </text:span>14-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4CD29B-1DCC-4A97-B29F-33362F5ADB9A" xlink:type="simple">http://www.nijmegen.nl/vergunningpagina/?guid=D24CD29B-1DCC-4A97-B29F-33362F5ADB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01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92.79 426591.77</meta:user-defined>
    <meta:user-defined meta:name="DC.title">de Kluijskamp 1289 te Nijmegen: aanvraag woningomzettingsvergunning - onttrekkingsvergunning - Aanvraag ontvangen</meta:user-defined>
    <meta:user-defined meta:name="OVERHEID.PostcodeHuisnummer/OVERHEIDop.postcodeHuisnummer">6545JK 1289</meta:user-defined>
    <meta:user-defined meta:name="OVERHEIDop.straatnaam">De Kluijskamp|12</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8015</meta:user-defined>
    <meta:user-defined meta:name="OVERHEIDop.GmbID/DC.identifier">gmb-2019-238015</meta:user-defined>
    <meta:user-defined meta:name="OVERHEIDop.versieInformatie"/>
  </office:meta>
</office:document-meta>
</file>