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5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aanvraag woningomzettingsvergunning (Heyendaalseweg 252 te Nijmegen)</text:p>
            <text:p text:style-name="common-al">
            <text:span text:style-name="nadrukvet">Activiteiten: </text:span>Huisvestingswet; </text:p>
            <text:p text:style-name="common-al">
            <text:span text:style-name="nadrukvet">Zaaknummer: </text:span>W.Z19.108007.01</text:p>
            <text:p text:style-name="common-al">
            <text:span text:style-name="nadrukvet">Product: </text:span>onttrekkingsvergunning</text:p>
            <text:p text:style-name="common-al">
            <text:span text:style-name="nadrukvet">Ontvangst: </text:span>14-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AB62C7-5E94-4222-A9B4-B705D4DA6926" xlink:type="simple">http://www.nijmegen.nl/vergunningpagina/?guid=88AB62C7-5E94-4222-A9B4-B705D4DA69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01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2.98 425150.05</meta:user-defined>
    <meta:user-defined meta:name="DC.title">Heyendaalseweg 252 te Nijmegen: aanvraag woningomzettingsvergunning - onttrekkingsvergunning - Aanvraag ontvangen</meta:user-defined>
    <meta:user-defined meta:name="OVERHEID.PostcodeHuisnummer/OVERHEIDop.postcodeHuisnummer">6525TT 5</meta:user-defined>
    <meta:user-defined meta:name="OVERHEIDop.straatnaam">Kanunnik Venboet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8014</meta:user-defined>
    <meta:user-defined meta:name="OVERHEIDop.GmbID/DC.identifier">gmb-2019-238014</meta:user-defined>
    <meta:user-defined meta:name="OVERHEIDop.versieInformatie"/>
  </office:meta>
</office:document-meta>
</file>