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Schelstraeteweg 2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19</text:p>
            <text:p text:style-name="common-al">
            <text:span text:style-name="nadrukvet">Omschrijving: </text:span>verwijderen van asbest (pastoor Schelstraeteweg 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023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C492FE2-BB42-4B56-97C3-C2E63D350622" xlink:type="simple">http://www.nijmegen.nl/vergunningpagina/?guid=1C492FE2-BB42-4B56-97C3-C2E63D3506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012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1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1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42.18 424725.58</meta:user-defined>
    <meta:user-defined meta:name="DC.title">pastoor Schelstraeteweg 29 te Nijmegen: verwijderen van asbest - meldingen - Melding ontvangen</meta:user-defined>
    <meta:user-defined meta:name="OVERHEID.PostcodeHuisnummer/OVERHEIDop.postcodeHuisnummer">6525SZ 29</meta:user-defined>
    <meta:user-defined meta:name="OVERHEIDop.straatnaam">Pastoor Schelstraeteweg</meta:user-defined>
    <meta:user-defined meta:name="OVERHEIDop.woonplaats">Nijmeg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012</meta:user-defined>
    <meta:user-defined meta:name="OVERHEIDop.GmbID/DC.identifier">gmb-2019-238012</meta:user-defined>
    <meta:user-defined meta:name="OVERHEIDop.versieInformatie"/>
  </office:meta>
</office:document-meta>
</file>