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LM 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M Laan 18, 4631 JW Hoogerheide</text:p>
            <text:p text:style-name="common-al">Het plaatsen van een terrasoverkapping</text:p>
            <text:p text:style-name="common-al">Ontvangen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0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44 382473</meta:user-defined>
    <meta:user-defined meta:name="DC.title">Aangevraagde omgevingsvergunning Hoogerheide - KLM laan 18</meta:user-defined>
    <meta:user-defined meta:name="OVERHEID.PostcodeHuisnummer/OVERHEIDop.postcodeHuisnummer">4631JW</meta:user-defined>
    <meta:user-defined meta:name="OVERHEIDop.straatnaam">Klm laan</meta:user-defined>
    <meta:user-defined meta:name="OVERHEIDop.woonplaats">Hoogerhei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10</meta:user-defined>
    <meta:user-defined meta:name="OVERHEIDop.GmbID/DC.identifier">gmb-2019-238010</meta:user-defined>
    <meta:user-defined meta:name="OVERHEIDop.versieInformatie"/>
  </office:meta>
</office:document-meta>
</file>