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 Prof. ten Doesschatestraat 1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Prof. ten Doesschatestr 153      </text:p>
                <text:p text:style-name="al">Zaaknummer     : ZO/2019/4280 </text:p>
                <text:p text:style-name="al">Omschrijving      : wijzigen van de voorgevel      </text:p>
                <text:p text:style-name="al">Ontvangstdatum: 28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0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 Prof. ten Doesschatestraat 15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801</meta:user-defined>
    <meta:user-defined meta:name="OVERHEIDop.GmbID/DC.identifier">gmb-2019-23801</meta:user-defined>
    <meta:user-defined meta:name="OVERHEID.TaxonomieBeleidsagenda/OVERHEID.category">Huisvesting | Organisatie en beleid</meta:user-defined>
    <meta:user-defined meta:name="OVERHEIDop.referentienummer">ZO/2019/4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AT 153</meta:user-defined>
    <meta:user-defined meta:name="OVERHEIDop.woonplaats">Heemskerk</meta:user-defined>
    <meta:user-defined meta:name="OVERHEIDop.straatnaam">Prof. ten Doesschate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22 503614</meta:user-defined>
    <meta:user-defined meta:name="OVERHEIDop.versieInformatie"/>
  </office:meta>
</office:document-meta>
</file>