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 (Middachtenstraat 3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5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C62FA6-04B4-4870-9ED7-D10B95650BE8" xlink:type="simple">http://www.nijmegen.nl/vergunningpagina/?guid=87C62FA6-04B4-4870-9ED7-D10B95650B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0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30.45 423974.02</meta:user-defined>
    <meta:user-defined meta:name="DC.title">Middachtenstraat 373 te Nijmegen: verwijderen van asbest - meldingen - Melding ontvangen</meta:user-defined>
    <meta:user-defined meta:name="OVERHEID.PostcodeHuisnummer/OVERHEIDop.postcodeHuisnummer">6535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08</meta:user-defined>
    <meta:user-defined meta:name="OVERHEIDop.GmbID/DC.identifier">gmb-2019-238008</meta:user-defined>
    <meta:user-defined meta:name="OVERHEIDop.versieInformatie"/>
  </office:meta>
</office:document-meta>
</file>