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ulenwiekelaan 1 B te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september 2019 een besluit genomen op de aanvraag met zaaknummer HZ_WABO-19-0991 voor het vergroten van de woning aan de achtergevel en realiseren van een dakterras op locatie Meulenwiekelaan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00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0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0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431 476354</meta:user-defined>
    <meta:user-defined meta:name="DC.title">Verleende omgevingsvergunning Meulenwiekelaan 1 B te Bussum</meta:user-defined>
    <meta:user-defined meta:name="OVERHEID.PostcodeHuisnummer/OVERHEIDop.postcodeHuisnummer">1402TB 1b</meta:user-defined>
    <meta:user-defined meta:name="OVERHEIDop.straatnaam">Meulenwiekelaan</meta:user-defined>
    <meta:user-defined meta:name="OVERHEIDop.woonplaats">Bussum</meta:user-defined>
    <meta:user-defined meta:name="DCTERMS.W3CDTF/DCTERMS.available">2019-10-01</meta:user-defined>
    <meta:user-defined meta:name="DCTERMS.W3CDTF/OVERHEIDop.jaargang">2019</meta:user-defined>
    <meta:user-defined meta:name="OVERHEIDop.publicationIssue">238007</meta:user-defined>
    <meta:user-defined meta:name="OVERHEIDop.GmbID/DC.identifier">gmb-2019-238007</meta:user-defined>
    <meta:user-defined meta:name="OVERHEIDop.versieInformatie"/>
  </office:meta>
</office:document-meta>
</file>