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547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verwijderen van asbest (Lankforst 54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95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2F3778-C530-467A-99FD-9ED1F270F946" xlink:type="simple">http://www.nijmegen.nl/vergunningpagina/?guid=842F3778-C530-467A-99FD-9ED1F270F9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00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0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0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00.55 425290.82</meta:user-defined>
    <meta:user-defined meta:name="OVERHEID.EPSG28992/DC.spatial">183710.01 425179.43</meta:user-defined>
    <meta:user-defined meta:name="OVERHEID.EPSG28992/DC.spatial">183710.28 425177.59</meta:user-defined>
    <meta:user-defined meta:name="DC.title">Lankforst 5475 te Nijmegen: verwijderen van asbest - meldingen - Melding ontvangen</meta:user-defined>
    <meta:user-defined meta:name="OVERHEID.PostcodeHuisnummer/OVERHEIDop.postcodeHuisnummer">6538KN 5401</meta:user-defined>
    <meta:user-defined meta:name="OVERHEID.PostcodeHuisnummer/OVERHEIDop.postcodeHuisnummer">6538KW 5500</meta:user-defined>
    <meta:user-defined meta:name="OVERHEID.PostcodeHuisnummer/OVERHEIDop.postcodeHuisnummer">6538KW 5501</meta:user-defined>
    <meta:user-defined meta:name="OVERHEIDop.straatnaam">Lankforst|54</meta:user-defined>
    <meta:user-defined meta:name="OVERHEIDop.straatnaam">Lankforst|55</meta:user-defined>
    <meta:user-defined meta:name="OVERHEIDop.straatnaam">Lankforst|55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005</meta:user-defined>
    <meta:user-defined meta:name="OVERHEIDop.GmbID/DC.identifier">gmb-2019-238005</meta:user-defined>
    <meta:user-defined meta:name="OVERHEIDop.versieInformatie"/>
  </office:meta>
</office:document-meta>
</file>