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balstraat 25 te Nijmegen: gebruiken van de woning beperkt tot maximaal 2 onzelfstandige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gebruiken van de woning beperkt tot maximaal 2 onzelfstandige wooneenheden (Sneeuwbalstraat 2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62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1345A6F-BAA8-4FF4-9A41-48DE58EDE893" xlink:type="simple">http://www.nijmegen.nl/vergunningpagina/?guid=C1345A6F-BAA8-4FF4-9A41-48DE58EDE8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0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3.25 427524.83</meta:user-defined>
    <meta:user-defined meta:name="DC.title">Sneeuwbalstraat 25 te Nijmegen: gebruiken van de woning beperkt tot maximaal 2 onzelfstandige wooneenheden - omgevingsvergunning - Beslistermijn verlengd</meta:user-defined>
    <meta:user-defined meta:name="OVERHEID.PostcodeHuisnummer/OVERHEIDop.postcodeHuisnummer">6543TN 25</meta:user-defined>
    <meta:user-defined meta:name="OVERHEIDop.straatnaam">Sneeuwbalstraat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04</meta:user-defined>
    <meta:user-defined meta:name="OVERHEIDop.GmbID/DC.identifier">gmb-2019-238004</meta:user-defined>
    <meta:user-defined meta:name="OVERHEIDop.versieInformatie"/>
  </office:meta>
</office:document-meta>
</file>