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 7551 nabij Augustijnenstraat 47 te Nijmegen: Reclameobjec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Reclameobject (Sectie C perceel 7551 nabij Augustijnenstraat 4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6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CD4A46-4850-4590-8CEA-3F858ED62378" xlink:type="simple">http://www.nijmegen.nl/vergunningpagina/?guid=97CD4A46-4850-4590-8CEA-3F858ED62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1.49 428844.897</meta:user-defined>
    <meta:user-defined meta:name="OVERHEID.EPSG28992/DC.spatial">187781.84 428839.21</meta:user-defined>
    <meta:user-defined meta:name="DC.title">Sectie C perceel 7551 nabij Augustijnenstraat 47 te Nijmegen: Reclameobject - omgevingsvergunning - Beslistermijn verlengd</meta:user-defined>
    <meta:user-defined meta:name="OVERHEID.PostcodeHuisnummer/OVERHEIDop.postcodeHuisnummer">6511JT 17</meta:user-defined>
    <meta:user-defined meta:name="OVERHEID.PostcodeHuisnummer/OVERHEIDop.postcodeHuisnummer">6511KE 43</meta:user-defined>
    <meta:user-defined meta:name="OVERHEIDop.straatnaam">Houthof</meta:user-defined>
    <meta:user-defined meta:name="OVERHEIDop.straatnaam">Augustijnenstraat</meta:user-defined>
    <meta:user-defined meta:name="OVERHEIDop.woonplaats">Nijmegen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3</meta:user-defined>
    <meta:user-defined meta:name="OVERHEIDop.GmbID/DC.identifier">gmb-2019-238003</meta:user-defined>
    <meta:user-defined meta:name="OVERHEIDop.versieInformatie"/>
  </office:meta>
</office:document-meta>
</file>