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C perceel 7883 nabij Pauwelstraat 11 te Nijmegen: Reclameobjec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Reclameobject (Sectie C perceel 7883 nabij Pauwelstraat 1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66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69FD3FD-F309-425B-9722-FC6E6FC6DEEA" xlink:type="simple">http://www.nijmegen.nl/vergunningpagina/?guid=569FD3FD-F309-425B-9722-FC6E6FC6DE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00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0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60.79 428662.96</meta:user-defined>
    <meta:user-defined meta:name="OVERHEID.EPSG28992/DC.spatial">187874.563 428664.969</meta:user-defined>
    <meta:user-defined meta:name="DC.title">Sectie C perceel 7883 nabij Pauwelstraat 11 te Nijmegen: Reclameobject - omgevingsvergunning - Beslistermijn verlengd</meta:user-defined>
    <meta:user-defined meta:name="OVERHEID.PostcodeHuisnummer/OVERHEIDop.postcodeHuisnummer">6511KW 11</meta:user-defined>
    <meta:user-defined meta:name="OVERHEID.PostcodeHuisnummer/OVERHEIDop.postcodeHuisnummer">6511KW 2</meta:user-defined>
    <meta:user-defined meta:name="OVERHEIDop.straatnaam">Pauwelstraat</meta:user-defined>
    <meta:user-defined meta:name="OVERHEIDop.straatnaam">Pauwelstraat</meta:user-defined>
    <meta:user-defined meta:name="OVERHEIDop.woonplaats">Nijmegen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02</meta:user-defined>
    <meta:user-defined meta:name="OVERHEIDop.GmbID/DC.identifier">gmb-2019-238002</meta:user-defined>
    <meta:user-defined meta:name="OVERHEIDop.versieInformatie"/>
  </office:meta>
</office:document-meta>
</file>