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jpendaalstraat 7 te Nijmegen: wijzigen van gebruik van het ge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0-2019</text:p>
            <text:p text:style-name="common-al">
            <text:span text:style-name="nadrukvet">Omschrijving: </text:span>wijzigen van gebruik van het gebouw (Zijpendaalstraat 7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9.10342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EB89D34-1A76-48DD-84F0-466CE13B3B4F" xlink:type="simple">http://www.nijmegen.nl/vergunningpagina/?guid=1EB89D34-1A76-48DD-84F0-466CE13B3B4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8001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01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01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64.07 423907.65</meta:user-defined>
    <meta:user-defined meta:name="DC.title">Zijpendaalstraat 7 te Nijmegen: wijzigen van gebruik van het gebouw - omgevingsvergunning - Beslistermijn verlengd</meta:user-defined>
    <meta:user-defined meta:name="OVERHEID.PostcodeHuisnummer/OVERHEIDop.postcodeHuisnummer">6535KV 1</meta:user-defined>
    <meta:user-defined meta:name="OVERHEIDop.straatnaam">Loevesteinstraat</meta:user-defined>
    <meta:user-defined meta:name="OVERHEIDop.woonplaats">Nijmegen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8001</meta:user-defined>
    <meta:user-defined meta:name="OVERHEIDop.GmbID/DC.identifier">gmb-2019-238001</meta:user-defined>
    <meta:user-defined meta:name="OVERHEIDop.versieInformatie"/>
  </office:meta>
</office:document-meta>
</file>