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27, Bellingwolde – Vellen van één witte abeel, zonder herplant (verzenddatum: 22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9-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27, Bellingwolde – Vellen van één witte abeel, zonder herplant (verzenddatum: 22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00</meta:user-defined>
    <meta:user-defined meta:name="OVERHEIDop.GmbID/DC.identifier">gmb-2019-23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D 127</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605 570669</meta:user-defined>
    <meta:user-defined meta:name="OVERHEIDop.versieInformatie"/>
  </office:meta>
</office:document-meta>
</file>