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ag voor een omgevingsvergunning</text:p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ingebruik nemen koelcel</text:p>
            <text:p text:style-name="common-al">Aanvrager : Veco Groente en Bloembollen B.V.</text:p>
            <text:p text:style-name="common-al">Locatie : Creilerpad 4 in Creil</text:p>
            <text:p text:style-name="common-al">Datum ontvangst : 27 september 201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19-009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9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9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9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211 531224</meta:user-defined>
    <meta:user-defined meta:name="DC.title">Kennisgeving Wet algemene bepalingen omgevingsrecht.</meta:user-defined>
    <meta:user-defined meta:name="OVERHEID.PostcodeHuisnummer/OVERHEIDop.postcodeHuisnummer">8312PR 4</meta:user-defined>
    <meta:user-defined meta:name="OVERHEIDop.straatnaam">Creilerpad</meta:user-defined>
    <meta:user-defined meta:name="OVERHEIDop.woonplaats">Crei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98</meta:user-defined>
    <meta:user-defined meta:name="OVERHEIDop.GmbID/DC.identifier">gmb-2019-237998</meta:user-defined>
    <meta:user-defined meta:name="OVERHEIDop.versieInformatie"/>
  </office:meta>
</office:document-meta>
</file>