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D nummer 2646 te Nijmegen nabij Notensteinstraat 1: de nieuwbouw van 85 appartementen en stallings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de nieuwbouw van 85 appartementen en stallingsgarage (Kadastrale gemeente Nijmegen Sectie D nummer 2646 te Nijmegen nabij Notensteinstraat 1)</text:p>
            <text:p text:style-name="common-al">
            <text:span text:style-name="nadrukvet">Activiteiten: </text:span>Bouwen; Afwijken Bestemmingsplan; Uitwegen; </text:p>
            <text:p text:style-name="common-al">
            <text:span text:style-name="nadrukvet">Zaaknummer: </text:span>W.Z19.103985.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26-09-2019</text:p>
            <text:p text:style-name="common-al">
            <text:span text:style-name="nadrukvet">Definitieve beschikking ter inzage gelegd: </text:span>01-10-2019</text:p>
            <text:p text:style-name="common-al">
            <text:span text:style-name="nadrukvet">Einddatum bezwaartermijn: </text:span>07-11-2019</text:p>
            <text:p text:style-name="common-al"/>
            <text:p text:style-name="common-al">
            <text:span text:style-name="nadrukvet">Soort: </text:span>Vergunning verleend</text:p>
            <text:p text:style-name="common-al">
            <text:span text:style-name="nadrukvet">Uw mogelijkheid: </text:span>U kunt een bezwaar indienen. Dit kan van 27 september 2019 tot en met 7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E0FC92-680A-4AE9-8AAF-F2A78D46B745" xlink:type="simple">http://www.nijmegen.nl/vergunningpagina/?guid=7CE0FC92-680A-4AE9-8AAF-F2A78D46B7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9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59.85 431762.84</meta:user-defined>
    <meta:user-defined meta:name="OVERHEID.EPSG28992/DC.spatial">186672.757 431486.018</meta:user-defined>
    <meta:user-defined meta:name="DC.title">Kadastrale gemeente Nijmegen Sectie D nummer 2646 te Nijmegen nabij Notensteinstraat 1: de nieuwbouw van 85 appartementen en stallingsgarage - omgevingsvergunning - Vergunning verleend</meta:user-defined>
    <meta:user-defined meta:name="OVERHEID.PostcodeHuisnummer/OVERHEIDop.postcodeHuisnummer">6515JC 1</meta:user-defined>
    <meta:user-defined meta:name="OVERHEID.PostcodeHuisnummer/OVERHEIDop.postcodeHuisnummer">6515</meta:user-defined>
    <meta:user-defined meta:name="OVERHEIDop.straatnaam">Notensteinstraat</meta:user-defined>
    <meta:user-defined meta:name="OVERHEIDop.straatnaam">Notensteinstraat</meta:user-defined>
    <meta:user-defined meta:name="OVERHEIDop.woonplaats">Nijmegen</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97</meta:user-defined>
    <meta:user-defined meta:name="OVERHEIDop.GmbID/DC.identifier">gmb-2019-237997</meta:user-defined>
    <meta:user-defined meta:name="OVERHEIDop.versieInformatie"/>
  </office:meta>
</office:document-meta>
</file>