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1 te Nijmegen: aanleggen van glasvez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aanleggen van glasvezel (van Rosenburgweg 21 te Nijmegen)</text:p>
            <text:p text:style-name="common-al">
            <text:span text:style-name="nadrukvet">Activiteiten: </text:span>Grondwerkzaamheden; </text:p>
            <text:p text:style-name="common-al">
            <text:span text:style-name="nadrukvet">Zaaknummer: </text:span>W.Z19.106164.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70459E-28FA-426F-BA50-DE3D16921E87" xlink:type="simple">http://www.nijmegen.nl/vergunningpagina/?guid=3A70459E-28FA-426F-BA50-DE3D16921E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08.26 425761.33</meta:user-defined>
    <meta:user-defined meta:name="DC.title">van Rosenburgweg 21 te Nijmegen: aanleggen van glasvezel - omgevingsvergunning - Vergunning verleend</meta:user-defined>
    <meta:user-defined meta:name="OVERHEID.PostcodeHuisnummer/OVERHEIDop.postcodeHuisnummer">6537</meta:user-defined>
    <meta:user-defined meta:name="OVERHEIDop.straatnaam">Van Rosenburg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5</meta:user-defined>
    <meta:user-defined meta:name="OVERHEIDop.GmbID/DC.identifier">gmb-2019-237995</meta:user-defined>
    <meta:user-defined meta:name="OVERHEIDop.versieInformatie"/>
  </office:meta>
</office:document-meta>
</file>