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 te Nijmegen: aanleggen van een LS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aanleggen van een LS kabel (Willemsweg 1 te Nijmegen)</text:p>
            <text:p text:style-name="common-al">
            <text:span text:style-name="nadrukvet">Activiteiten: </text:span>Grondwerkzaamheden; </text:p>
            <text:p text:style-name="common-al">
            <text:span text:style-name="nadrukvet">Zaaknummer: </text:span>W.Z19.107074.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244B5C-673A-49FC-9C5C-DA1BD26C786D" xlink:type="simple">http://www.nijmegen.nl/vergunningpagina/?guid=31244B5C-673A-49FC-9C5C-DA1BD26C78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2.65 427740.38</meta:user-defined>
    <meta:user-defined meta:name="DC.title">Willemsweg 1 te Nijmegen: aanleggen van een LS kabel - omgevingsvergunning - Vergunning verleend</meta:user-defined>
    <meta:user-defined meta:name="OVERHEID.PostcodeHuisnummer/OVERHEIDop.postcodeHuisnummer">6531AD 213</meta:user-defined>
    <meta:user-defined meta:name="OVERHEIDop.straatnaam">Tollens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0</meta:user-defined>
    <meta:user-defined meta:name="OVERHEIDop.GmbID/DC.identifier">gmb-2019-237990</meta:user-defined>
    <meta:user-defined meta:name="OVERHEIDop.versieInformatie"/>
  </office:meta>
</office:document-meta>
</file>