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kappen van diverse houtopstanden, locatie berm langs de A20 in Maas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kappen van diverse houtopstanden in de berm langs de A20 in Maasland (Z-HZ_WABO-2019-003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9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kappen van diverse houtopstanden, locatie berm langs de A20 in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99</meta:user-defined>
    <meta:user-defined meta:name="OVERHEIDop.GmbID/DC.identifier">gmb-2019-23799</meta:user-defined>
    <meta:user-defined meta:name="OVERHEID.TaxonomieBeleidsagenda/OVERHEID.category">Natuur en milieu | Organisatie en beleid</meta:user-defined>
    <meta:user-defined meta:name="OVERHEID.Gemeente/DC.spatial">Midden-Delf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