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achtenstraat 104 te Nijmegen: realiser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realiseren dakopbouw (Middachtenstraat 104 te Nijmegen)</text:p>
            <text:p text:style-name="common-al">
            <text:span text:style-name="nadrukvet">Activiteiten: </text:span>Bouwen; </text:p>
            <text:p text:style-name="common-al">
            <text:span text:style-name="nadrukvet">Zaaknummer: </text:span>W.Z19.107865.01</text:p>
            <text:p text:style-name="common-al">
            <text:span text:style-name="nadrukvet">Product: </text:span>omgevingsvergunning</text:p>
            <text:p text:style-name="common-al">
            <text:span text:style-name="nadrukvet">Ontvangst: </text:span>20-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CA1F90-F04B-43B6-85D3-B431ED8E6CB7" xlink:type="simple">http://www.nijmegen.nl/vergunningpagina/?guid=67CA1F90-F04B-43B6-85D3-B431ED8E6CB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8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8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76.55 424020.21</meta:user-defined>
    <meta:user-defined meta:name="DC.title">Middachtenstraat 104 te Nijmegen: realiseren dakopbouw - omgevingsvergunning - Aanvraag ontvangen</meta:user-defined>
    <meta:user-defined meta:name="OVERHEID.PostcodeHuisnummer/OVERHEIDop.postcodeHuisnummer">6535LX 108</meta:user-defined>
    <meta:user-defined meta:name="OVERHEIDop.straatnaam">Middachtenstraat</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985</meta:user-defined>
    <meta:user-defined meta:name="OVERHEIDop.GmbID/DC.identifier">gmb-2019-237985</meta:user-defined>
    <meta:user-defined meta:name="OVERHEIDop.versieInformatie"/>
  </office:meta>
</office:document-meta>
</file>