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plaatsen bouwobjecten (Broerstraat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6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9</text:p>
            <text:p text:style-name="common-al">
            <text:span text:style-name="nadrukvet">Definitieve beschikking verzonden: </text:span>2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9 tot en met 8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2F65C4B-9ACF-426D-A73A-2D045FAFF644" xlink:type="simple">http://www.nijmegen.nl/vergunningpagina/?guid=82F65C4B-9ACF-426D-A73A-2D045FAFF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98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59 428812.55</meta:user-defined>
    <meta:user-defined meta:name="DC.title">Broerstraat 7 te Nijmegen: plaatsen bouwobjecten - apv vergunning – Bijzondere wetten  - Vergunning verleend</meta:user-defined>
    <meta:user-defined meta:name="OVERHEID.PostcodeHuisnummer/OVERHEIDop.postcodeHuisnummer">6511KK 7</meta:user-defined>
    <meta:user-defined meta:name="OVERHEIDop.straatnaam">Broer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84</meta:user-defined>
    <meta:user-defined meta:name="OVERHEIDop.GmbID/DC.identifier">gmb-2019-237984</meta:user-defined>
    <meta:user-defined meta:name="OVERHEIDop.versieInformatie"/>
  </office:meta>
</office:document-meta>
</file>