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41 te Nijmegen: aanvraag bouw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aanvraag bouwobjectenvergunning (Thijmstraat 14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52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27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9 tot en met 8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3CBEC47-D66E-46D9-B13F-BAE7C6AD93CD" xlink:type="simple">http://www.nijmegen.nl/vergunningpagina/?guid=B3CBEC47-D66E-46D9-B13F-BAE7C6AD93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98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64.14 427202.63</meta:user-defined>
    <meta:user-defined meta:name="DC.title">Thijmstraat 141 te Nijmegen: aanvraag bouwobjectenvergunning - apv vergunning – Bijzondere wetten  - Vergunning verleend</meta:user-defined>
    <meta:user-defined meta:name="OVERHEID.PostcodeHuisnummer/OVERHEIDop.postcodeHuisnummer">6531CP 139</meta:user-defined>
    <meta:user-defined meta:name="OVERHEIDop.straatnaam">Thijm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82</meta:user-defined>
    <meta:user-defined meta:name="OVERHEIDop.GmbID/DC.identifier">gmb-2019-237982</meta:user-defined>
    <meta:user-defined meta:name="OVERHEIDop.versieInformatie"/>
  </office:meta>
</office:document-meta>
</file>