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arktj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arktje 7, 4634 VT Woensdrecht</text:p>
            <text:p text:style-name="common-al">Het wijzigen van de kozijnen</text:p>
            <text:p text:style-name="common-al">Ontvangen 2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9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004 382562</meta:user-defined>
    <meta:user-defined meta:name="DC.title">Aangevraagde omgevingsvergunning Woensdrecht - Marktje 7</meta:user-defined>
    <meta:user-defined meta:name="OVERHEID.PostcodeHuisnummer/OVERHEIDop.postcodeHuisnummer">4634VT 7</meta:user-defined>
    <meta:user-defined meta:name="OVERHEIDop.straatnaam">Marktje</meta:user-defined>
    <meta:user-defined meta:name="OVERHEIDop.woonplaats">Woensdre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981</meta:user-defined>
    <meta:user-defined meta:name="OVERHEIDop.GmbID/DC.identifier">gmb-2019-237981</meta:user-defined>
    <meta:user-defined meta:name="OVERHEIDop.versieInformatie"/>
  </office:meta>
</office:document-meta>
</file>