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evenemententerrein 't Goor in Denekamp: circusvoorstellin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veld naast woonzorgcentrum Gerardus Majella op 't Goor in Denekamp</text:p>
            <text:p text:style-name="common-al">
            <text:span text:style-name="nadrukvet">Wat en wanneer?</text:span>
          </text:p>
            <text:p text:style-name="common-al">circusvoorstellingen van24 t/m 28 april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798</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8</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8</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evenemententerrein 't Goor in Denekamp: circusvoorstell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3798</meta:user-defined>
    <meta:user-defined meta:name="OVERHEIDop.GmbID/DC.identifier">gmb-2019-237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GX 9</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528.83 488320.17</meta:user-defined>
    <meta:user-defined meta:name="OVERHEIDop.versieInformatie"/>
  </office:meta>
</office:document-meta>
</file>