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oensdrecht - Nederheide 2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Nederheide 2c, 4634 TJ Woensdrecht</text:p>
            <text:p text:style-name="common-al">Het plaatsen van een tuinhuis/overkapping en erfafscheiding</text:p>
            <text:p text:style-name="common-al">Ontvangen 23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 oktober 2019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7979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979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0198 382833</meta:user-defined>
    <meta:user-defined meta:name="DC.title">Aangevraagde omgevingsvergunning Woensdrecht - Nederheide 2c</meta:user-defined>
    <meta:user-defined meta:name="OVERHEID.PostcodeHuisnummer/OVERHEIDop.postcodeHuisnummer">4634TJ 2c</meta:user-defined>
    <meta:user-defined meta:name="OVERHEIDop.straatnaam">Nederheide</meta:user-defined>
    <meta:user-defined meta:name="OVERHEIDop.woonplaats">Woensdrech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7979</meta:user-defined>
    <meta:user-defined meta:name="OVERHEIDop.GmbID/DC.identifier">gmb-2019-237979</meta:user-defined>
    <meta:user-defined meta:name="OVERHEIDop.versieInformatie"/>
  </office:meta>
</office:document-meta>
</file>