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Dorpsstraat 30 (Melding art. 4 Besluit mobiel puin breken bouw- en sloopafv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4, lid 3 van het Besluit mobiel breken bouw- en sloopafval, bekend dat bij hen de volgende melding is ingekomen van:</text:p>
            <text:p text:style-name="common-al"> Aannemings- en verhuurbedrijf J. Hoondert en Zn. B.V., ingevolge het Besluit mobiel breken bouw- en sloopafval voor de locatie Dorpsstraat 30 te Ossendrecht. </text:p>
            <text:p text:style-name="common-al"/>
            <text:p text:style-name="common-al">Alle relevante stukken liggen vanaf 2 oktober 2019 gedurende zes weken voor een ieder ter inzage bij de centrale balie van het gemeentehuis tijdens de openstellingsuren. De stukken kunnen buiten de openstellingsuren op afspraak worden ingezien. Indien gewenst kan tegen betaling van de kosten een afschrift worden verkregen van de relevante stuk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 okto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3795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5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5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oens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1029 378975</meta:user-defined>
    <meta:user-defined meta:name="DC.title">Ossendrecht - Dorpsstraat 30 (Melding art. 4 Besluit mobiel puin breken bouw- en sloopafval)</meta:user-defined>
    <meta:user-defined meta:name="OVERHEID.PostcodeHuisnummer/OVERHEIDop.postcodeHuisnummer">4641HX 30</meta:user-defined>
    <meta:user-defined meta:name="OVERHEIDop.straatnaam">Dorpsstraat</meta:user-defined>
    <meta:user-defined meta:name="OVERHEIDop.woonplaats">Ossendrecht</meta:user-defined>
    <meta:user-defined meta:name="DCTERMS.W3CDTF/DCTERMS.available">2019-10-02</meta:user-defined>
    <meta:user-defined meta:name="DCTERMS.W3CDTF/OVERHEIDop.jaargang">2019</meta:user-defined>
    <meta:user-defined meta:name="OVERHEIDop.publicationIssue">237957</meta:user-defined>
    <meta:user-defined meta:name="OVERHEIDop.GmbID/DC.identifier">gmb-2019-237957</meta:user-defined>
    <meta:user-defined meta:name="OVERHEIDop.versieInformatie"/>
  </office:meta>
</office:document-meta>
</file>