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/ Oosderweg (nabij schutterslokaal), 6099 – te Beegden / Maasgouw / verzonden 24 september 2019 / het verlenen van stookontheffing tijdens het Sint Maartenfeest op 10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7954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5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5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92280 355617</meta:user-defined>
    <meta:user-defined meta:name="DC.title">Verleende Stookontheffing / Oosderweg (nabij schutterslokaal), 6099 – te Beegden / Maasgouw / verzonden 24 september 2019 / het verlenen van stookontheffing tijdens het Sint Maartenfeest op 10 november 2019</meta:user-defined>
    <meta:user-defined meta:name="OVERHEID.PostcodeHuisnummer/OVERHEIDop.postcodeHuisnummer">6099BH 7</meta:user-defined>
    <meta:user-defined meta:name="OVERHEIDop.straatnaam">Dorpstraat</meta:user-defined>
    <meta:user-defined meta:name="OVERHEIDop.woonplaats">Beegd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7954</meta:user-defined>
    <meta:user-defined meta:name="OVERHEIDop.GmbID/DC.identifier">gmb-2019-237954</meta:user-defined>
    <meta:user-defined meta:name="OVERHEIDop.versieInformatie"/>
  </office:meta>
</office:document-meta>
</file>