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parkeerplaats Weerderhof, 6067 – te Linne / Maasgouw / verzonden 25 september 2019 / het verlenen van stookontheffing tijdens het Sint Maartenfeest op 1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3568 352052</meta:user-defined>
    <meta:user-defined meta:name="DC.title">Verleende Stookontheffing / parkeerplaats Weerderhof, 6067 – te Linne / Maasgouw / verzonden 25 september 2019 / het verlenen van stookontheffing tijdens het Sint Maartenfeest op 11 november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52</meta:user-defined>
    <meta:user-defined meta:name="OVERHEIDop.GmbID/DC.identifier">gmb-2019-237952</meta:user-defined>
    <meta:user-defined meta:name="OVERHEIDop.versieInformatie"/>
  </office:meta>
</office:document-meta>
</file>