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 artikel 13b, eerste lid, van de Opiumwet en artikel 5:11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
                <text:number>1.</text:number>
                <text:p text:style-name="al">Ten behoeve van het toezicht op de naleving van artikel 13b, eerste lid, van de Opiumwet aan te wijzen als toezichthouders de ambtenaren en onbezoldigde ambtenaren werkzaam bij MijnGemeenteDichtbij die werkzaam zijn voor de teams Vergunningen, Toezicht en Handhaving, Bestuurlijke Ondersteuning, cluster Integrale Veiligheid, en Staf en Ondersteuning, cluster Juridische Zaken.</text:p>
              </text:list-item>
              <text:list-item text:style-override="id1-3-2-2-1-4">
                <text:number>2.</text:number>
                <text:p text:style-name="al">Ten behoeve van het toezicht op de naleving van artikel 13b, eerste lid, van de Opiumwet verder aan te wijzen alle door MijnGemeenteDichtbij ingehuurde medewerkers die werkzaam zijn voor de teams Vergunningen, Toezicht en Handhaving, Bestuurlijke Ondersteuning, cluster Integrale Veiligheid, en Staf en Ondersteuning, cluster Juridische Zake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
            <text:p text:style-name="al">De op grond van artikel 1 van dit besluit aangewezen toezichthouders te belasten met:</text:p>
            <text:list text:style-name="id1-3-2-2-2-4">
              <text:list-item text:style-override="id1-3-2-2-2-4-1">
                <text:number>a.</text:number>
                <text:p text:style-name="al">het toezicht op de naleving van hetgeen bij of krachtens artikel 13b, eerste lid, van de Opiumwet is bepaald, alsmede de daarop gebaseerde lasten onder bestuursdwang of dwangsom;</text:p>
              </text:list-item>
              <text:list-item text:style-override="id1-3-2-2-2-4-2">
                <text:number>b.</text:number>
                <text:p text:style-name="al">het feitelijk toepassen van bestuursdwang op grond van een krachtens artikel 13b, eerste lid, van de Opiumwet opgelegde last onder bestuursdwang. </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
            <text:p text:style-name="al">Dit besluit in werking te laten treden de dag nadat die is bekendgemaakt. </text:p>
            <text:p text:style-name="al"/>
            <text:p text:style-name="al"/>
            <text:p text:style-name="al">De burgemeester van Boxtel,</text:p>
            <text:p text:style-name="al"/>
            <text:p text:style-name="al">A.M.T. Nater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79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95</meta:user-defined>
    <meta:user-defined meta:name="OVERHEIDop.GmbID/DC.identifier">gmb-2019-23795</meta:user-defined>
    <meta:user-defined meta:name="OVERHEID.TaxonomieBeleidsagenda/OVERHEID.category">Openbare orde en veiligheid | Organisatie en beleid</meta:user-defined>
    <meta:user-defined meta:name="OVERHEID.Gemeente/DC.spatial">Boxtel</meta:user-defined>
    <meta:user-defined meta:name="DC.source">artikel 13b, eerste lid, van de Opiumwet;1.0:c:BWBR0001941&amp;artikel=13b&amp;lid=1&amp;g=2019-01-01</meta:user-defined>
    <meta:user-defined meta:name="DC.source">artikel 5:11 van de Algemene wet bestuursrecht;1.0:c:BWBR0005537&amp;artikel=5%3A11&amp;g=2019-01-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